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C# C# <text:s text:c="2"/>Fm Fm</text:p>
      <text:p>Tout au <text:span text:style-name="Measure_20__23_1">bout</text:span> du ciel, <text:span text:style-name="Measure_20__23_2">sur</text:span> (vos) ailes <text:s/>D#m G#7 <text:s/>C# Bb7</text:p>
      <text:p>(Et <text:span text:style-name="Measure_20__23_1">je</text:span>) voudrais vivre avec (vou<text:span text:style-name="Measure_20__23_2">s</text:span>) <text:s text:c="4"/>D#m G#7 (C# C#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F# Fm D#m G#7 - G#7</text:p>
      <text:p/>
      <text:p>Tu <text:span text:style-name="Measure_20__23_1">t'ap</text:span>pelles Émilie Joli<text:span text:style-name="Measure_20__23_2">e</text:span> <text:s text:c="9"/>[Intro] C# <text:s/>Fm</text:p>
      <text:p>Tu <text:span text:style-name="Measure_20__23_1">rê</text:span>ves de voler la nui<text:span text:style-name="Measure_20__23_2">t</text:span> <text:s text:c="18"/>Fm7 Bbm</text:p>
      <text:p>Par<text:span text:style-name="Measure_20__23_1">tir</text:span> rejoindre le Solei<text:span text:style-name="Measure_20__23_2">l</text:span> <text:s text:c="17"/>D#m <text:s/>G#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C# <text:s/>Fm C7 Fm</text:p>
      <text:p><text:span text:style-name="Measure_20__23_1">Y'a</text:span> tant de pages à tourne<text:span text:style-name="Measure_20__23_2">r</text:span> <text:s text:c="12"/>Fm7 Bb7 D#m G#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